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Arial2" svg:font-family="Arial, Tahoma, Verdana, sans-serif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style:text-underline-style="none" fo:font-weight="bold" style:font-weight-asian="bold" style:font-weight-complex="bold"/>
    </style:style>
    <style:style style:name="P4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text-properties fo:color="#000080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80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000080" fo:font-style="normal" style:text-underline-style="none" fo:font-weight="normal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 style:list-style-name="L1">
      <style:text-properties fo:font-weight="bold" style:font-weight-asian="bold" style:font-weight-complex="bold"/>
    </style:style>
    <style:style style:name="P14" style:family="paragraph" style:parent-style-name="Standard" style:list-style-name="L1">
      <style:text-properties fo:font-weight="bold" style:font-weight-asian="bold" style:font-weight-complex="bold"/>
    </style:style>
    <style:style style:name="P15" style:family="paragraph" style:parent-style-name="Standard" style:list-style-name="L1">
      <style:text-properties fo:font-weight="bold" style:font-weight-asian="bold" style:font-weight-complex="bold"/>
    </style:style>
    <style:style style:name="P16" style:family="paragraph" style:parent-style-name="Standard" style:list-style-name="L2">
      <style:text-properties fo:font-weight="bold" style:font-weight-asian="bold" style:font-weight-complex="bold"/>
    </style:style>
    <style:style style:name="P17" style:family="paragraph" style:parent-style-name="Standard" style:list-style-name="L1">
      <style:text-properties fo:font-weight="normal" style:font-weight-asian="normal" style:font-weight-complex="normal"/>
    </style:style>
    <style:style style:name="P18" style:family="paragraph" style:parent-style-name="Standard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2" style:family="text">
      <style:text-properties fo:language="en" fo:country="US"/>
    </style:style>
    <style:style style:name="T13" style:family="text">
      <style:text-properties fo:color="#ff0000"/>
    </style:style>
    <style:style style:name="T14" style:family="text">
      <style:text-properties fo:color="#000080"/>
    </style:style>
    <style:style style:name="T15" style:family="text">
      <style:text-properties fo:color="#000080" style:text-underline-style="solid" style:text-underline-width="auto" style:text-underline-color="font-color"/>
    </style:style>
    <style:style style:name="T16" style:family="text">
      <style:text-properties fo:color="#000080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color="#000080" fo:font-style="normal" style:text-underline-style="none" style:font-style-asian="normal" style:font-style-complex="normal"/>
    </style:style>
    <style:style style:name="T18" style:family="text">
      <style:text-properties fo:color="#000080" fo:font-style="normal" style:text-underline-style="solid" style:text-underline-width="auto" style:text-underline-color="font-color" style:font-style-asian="normal" style:font-style-complex="normal"/>
    </style:style>
    <style:style style:name="T19" style:family="text">
      <style:text-properties fo:color="#000080" style:font-size-complex="10pt"/>
    </style:style>
    <style:style style:name="T20" style:family="text">
      <style:text-properties fo:color="#000080" fo:font-weight="bold" style:font-weight-asian="bold" style:font-size-complex="10pt" style:font-weight-complex="bold"/>
    </style:style>
    <style:style style:name="T21" style:family="text">
      <style:text-properties fo:color="#000080" fo:font-weight="normal" style:font-weight-asian="normal" style:font-size-complex="10pt" style:font-weight-complex="normal"/>
    </style:style>
    <style:style style:name="T22" style:family="text">
      <style:text-properties fo:color="#000080" fo:font-size="10pt" fo:font-style="normal" style:text-underline-style="none" fo:font-weight="normal" style:font-size-asian="12pt" style:font-style-asian="normal" style:font-weight-asian="normal" style:font-size-complex="10pt" style:font-style-complex="normal" style:font-weight-complex="normal"/>
    </style:style>
    <style:style style:name="T23" style:family="text">
      <style:text-properties fo:color="#000080" style:text-underline-style="none"/>
    </style:style>
    <style:style style:name="T24" style:family="text">
      <style:text-properties style:font-size-complex="10pt"/>
    </style:style>
    <style:style style:name="T25" style:family="text">
      <style:text-properties fo:font-variant="normal" fo:text-transform="none" fo:color="#000080" style:font-name="Arial2" fo:font-size="10pt" fo:letter-spacing="normal" fo:font-weight="normal" style:font-size-asian="10pt" style:font-size-complex="10pt"/>
    </style:style>
    <style:style style:name="T26" style:family="text">
      <style:text-properties fo:font-variant="normal" fo:text-transform="none" fo:color="#000080" style:font-name="Arial2" fo:font-size="10pt" fo:letter-spacing="normal" fo:font-weight="normal" style:font-size-asian="10pt" style:font-weight-asian="normal" style:font-size-complex="10pt" style:font-weight-complex="normal"/>
    </style:style>
    <style:style style:name="T27" style:family="text">
      <style:text-properties fo:font-variant="normal" fo:text-transform="none" fo:color="#000080" style:font-name="Arial2" fo:font-size="10pt" fo:letter-spacing="normal" fo:font-style="normal" style:font-size-asian="10pt" style:font-size-complex="10pt"/>
    </style:style>
    <style:style style:name="T28" style:family="text">
      <style:text-properties fo:font-variant="normal" fo:text-transform="none" fo:color="#000080" style:font-name="Arial2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9" style:family="text">
      <style:text-properties fo:font-variant="normal" fo:text-transform="none" fo:color="#000080" style:font-name="Arial2" fo:font-size="10pt" fo:letter-spacing="normal" fo:font-weight="bold" style:font-size-asian="10pt" style:font-weight-asian="bold" style:font-size-complex="10pt" style:font-weight-complex="bold"/>
    </style:style>
    <style:style style:name="T30" style:family="text">
      <style:text-properties fo:font-variant="normal" fo:text-transform="none" fo:color="#000080" style:font-name="Arial2" fo:font-size="10pt" fo:letter-spacing="normal" style:font-size-asian="10pt" style:font-size-complex="10pt"/>
    </style:style>
    <style:style style:name="T31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 text:start-value="2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4"/><text:span text:style-name="T1"><text:s/>ДОГОВОР АРЕНДЫ АВТОМОБИЛЯ</text:span></text:p>
      <text:p text:style-name="Standard"><text:span text:style-name="T2">г. Анапа <text:s text:c="108"/></text:span><text:s text:c="3"/>«22» июня 2020г</text:p>
      <text:p text:style-name="P6"><text:s text:c="126"/>11 <text:s/>час <text:s/>00 <text:s/>мин.</text:p>
      <text:p text:style-name="P1"/>
      <text:p text:style-name="Standard">ПБЮЛ Никитин Тимофей Юрьевич , действующий на основании свидетельства о <text:s/>государственной регистрации физического лица в качестве предпринимателя ОГРН 310230108500088 </text:p>
      <text:p text:style-name="P12">ИНН 230100846899,именуемый в дальнейшем "Арендодатель" и гражданин<text:span text:style-name="Strong_20_Emphasis"><text:span text:style-name="T27"> Иванов Иван Иванович</text:span></text:span></text:p>
      <text:p text:style-name="P7">паспорт 12 34 № 56789 выдан 01.01.2001 г. ОУФМС России по Краснодарскому краю в г-к Анапа</text:p>
      <text:p text:style-name="P7">Зарегистрирован: <text:s/>г. Анапа <text:s/>ул. Ленина д.1 корп.1 кв. 1 </text:p>
      <text:p text:style-name="P8">водительское удостоверение 09 87 № 654321 <text:s/>выданы 09.09.1999г.</text:p>
      <text:p text:style-name="P12"><text:span text:style-name="Strong_20_Emphasis"><text:span text:style-name="T28">Тел.8 912 345 67 89</text:span></text:span></text:p>
      <text:p text:style-name="P9"><text:span text:style-name="Strong_20_Emphasis"><text:span text:style-name="T22"><text:s text:c="50"/></text:span></text:span><text:span text:style-name="T21"><text:s text:c="2"/></text:span><text:span text:style-name="T2"><text:s text:c="6"/></text:span><text:span text:style-name="T1">1. </text:span><text:span text:style-name="T2"><text:s/></text:span><text:span text:style-name="T1">Предмет договора.</text:span></text:p>
      <text:p text:style-name="P1"/>
      <text:list text:style-name="L1">
        <text:list-header>
          <text:p text:style-name="P13">1.1.Арендодатель <text:span text:style-name="T2">предоставляет </text:span>Арендатору <text:span text:style-name="T2">автомобиль <text:s/>по Акту приёма—передачи за плату во временное владение и пользования без оказания услуг по управлению им <text:s/>и его <text:s/>технической эксплуатации для использования в потребительских целях. <text:s text:c="58"/></text:span></text:p>
          <text:p text:style-name="P17"/>
          <text:p text:style-name="P13">Марка автомобиля: <text:s text:c="60"/>"<text:span text:style-name="T12">HYUNDAI</text:span> <text:s/><text:span text:style-name="T12">SOLARIS</text:span>"</text:p>
          <text:p text:style-name="P13">Регистрационный знак: <text:s text:c="54"/>О 250 ОТ 01</text:p>
        </text:list-header>
      </text:list>
      <text:p text:style-name="P2"><text:s text:c="13"/>Идентификационный номер VIN: <text:s text:c="37"/>Z94CU41DBBR058010</text:p>
      <text:p text:style-name="P2"><text:s text:c="13"/>Номер двигателя: <text:s text:c="64"/><text:span text:style-name="T12">G</text:span>4<text:span text:style-name="T12">FC</text:span> BW333914</text:p>
      <text:p text:style-name="P2"><text:s text:c="13"/>Цвет:Год выпуска: <text:s text:c="63"/>2011 года <text:s text:c="2"/>цвет БЕЖЕВО-СЕРЫЙ <text:s text:c="8"/></text:p>
      <text:p text:style-name="P2"><text:s text:c="13"/>Номер свидетельства о регистрации: дата выдачи: <text:s text:c="4"/>23 51 195808 выдан 1.06.2017г. </text:p>
      <text:p text:style-name="P2"/>
      <text:p text:style-name="P2"><text:span text:style-name="T2"><text:s text:c="14"/></text:span>1.2.Арендатор<text:span text:style-name="T2"> обязуется своевременно оплачивать </text:span>Арендодателю<text:span text:style-name="T2"> установленную настоящим договором арендную плату в обеспечении исполнении обязательства (франшизу) и по окончании срока аренды возвратить автомобиль </text:span>Арендодателю<text:span text:style-name="T2"> по Акту приёма-передачи-неотъемлемые части настоящего договора.</text:span></text:p>
      <text:p text:style-name="P2"><text:span text:style-name="T2"><text:s text:c="14"/></text:span>1.3.<text:span text:style-name="T2">Автомобиль принадлежит Арендодателю на основании </text:span>ПТС 78 НК 494834 от 29.04.2011.г</text:p>
      <text:p text:style-name="P2"><text:span text:style-name="T2"><text:s text:c="14"/></text:span>1.4.<text:span text:style-name="T2">Местом исполнения настоящего договора признаётся </text:span><text:span text:style-name="T31">Анапский р-н., п. Цибанобалка <text:s text:c="44"/></text:span></text:p>
      <text:p text:style-name="P10"><text:s/><text:span text:style-name="T1">ул. Фестивальная, д.45</text:span></text:p>
      <text:p text:style-name="P1"><text:s text:c="14"/><text:span text:style-name="T1">1.5.</text:span>Споры, возникшие между сторонами в процессе исполнения договора, разрешаются <text:s/>путём переговоров, а при не достижении согласия передаются в <text:s/>суд общей юрисдикции города Анапа.</text:p>
      <text:p text:style-name="P1"/>
      <text:list text:style-name="L2">
        <text:list-header>
          <text:p text:style-name="P16"><text:s text:c="45"/>2.Права и обязанности сторон <text:s text:c="5"/></text:p>
        </text:list-header>
      </text:list>
      <text:p text:style-name="P2"><text:s text:c="2"/><text:span text:style-name="T3">Арендодатель.</text:span></text:p>
      <text:p text:style-name="P2"><text:s text:c="3"/></text:p>
      <text:p text:style-name="P2"><text:s text:c="14"/>2.1. <text:span text:style-name="T2">В случае технической неисправности автомобиля, возникшей в процессе его использования </text:span>Арендатором,<text:span text:style-name="T2"> обязан при согласии </text:span>Арендатора<text:span text:style-name="T2">, заменить его на иной автомобиль, имеющийся в наличии. При невозможности замены </text:span>Арендодатель<text:span text:style-name="T2">, по желанию </text:span>Арендатора<text:span text:style-name="T2">, либо возвращает ему часть арендной платы, либо продлевает срок аренды автомобиля на период устранения неисправностей.</text:span></text:p>
      <text:p text:style-name="P2"><text:span text:style-name="T2"><text:s text:c="13"/></text:span><text:s/>2.2. <text:span text:style-name="T2">В случае причинения ущерба арендуемому автомобилю по вине </text:span>Арендатора Арендодатель<text:span text:style-name="T2"> может расторгнуть договор и удержать уже полученную арендную плату.</text:span></text:p>
      <text:p text:style-name="P2"><text:span text:style-name="T2"><text:s text:c="14"/></text:span>2.3<text:span text:style-name="T2">.В случае не возврата автомобиля </text:span>Арендатором<text:span text:style-name="T2"> в установленный срок в отношении последнего наступает ответственность , предусмотренная УК РФ и квалифицируется, как незаконное завладение автомобилем. В этом случае </text:span>Арендодатель<text:span text:style-name="T2"> принудительно изымает автомобиль у </text:span>Арендатора,<text:span text:style-name="T2"> который оплачивает <text:s/>все расходы по доставке автомобиля с места изъятия до стоянки </text:span>Арендодателя. Арендодатель<text:span text:style-name="T2"> не несёт ответственности за материальные и прочие ценности, оставленные</text:span> Арендатором<text:span text:style-name="T2"> в салоне автомобиля.</text:span></text:p>
      <text:p text:style-name="P2"><text:span text:style-name="T2"><text:s text:c="13"/></text:span>2.4.<text:span text:style-name="T2">Страхует <text:s/>автомобиль за свой счёт <text:s/>от гражданской ответственности( страховка распространяется только на лиц, имеющих право управлять автомобилем и указанных в договоре аренды автомобиля). В случае угона и отсутствия у </text:span>Арендатора <text:span text:style-name="T2">ключей и свидетельства о регистрации ТС вся вина за утраченное ТС возлагается на</text:span> Арендатора ,ущерб возмещается в полном объёме. </text:p>
      <text:p text:style-name="P2"><text:s text:c="13"/>2.5. Автомобиль сдается чистым и с заправленным______литров топлива Аи 95 «Лукоил», «ГАЗПРОМ»</text:p>
      <text:p text:style-name="P2"/>
      <text:p text:style-name="P2"><text:s text:c="3"/><text:span text:style-name="T3">Арендатор.</text:span></text:p>
      <text:p text:style-name="P11"><text:span text:style-name="T4">2.6.</text:span><text:span text:style-name="T5"> Обязан эксплуатировать автомобиль строго в соответствии с его по целевым назначениям только </text:span><text:span text:style-name="T5">на территории </text:span><text:span text:style-name="T3">Краснодарского края и Республики Адыгея. Республика Крым. </text:span><text:span text:style-name="T5">В другие регионы </text:span><text:span text:style-name="T5">выезд запрещён без согласования с </text:span><text:span text:style-name="T4">Арендодателем</text:span></text:p>
      <text:p text:style-name="P2"><text:soft-page-break/><text:span text:style-name="T4">2.7.</text:span><text:span text:style-name="T5">Несёт расходы по оплате горюче-смазочных материалов, парковок,стоянок, штрафов за </text:span><text:span text:style-name="T5">нарушение ПДД и его подачи , исходя из действующих тарифов <text:s/></text:span><text:span text:style-name="T4">Арендодателя, </text:span><text:span text:style-name="T5">по эвакуации с места </text:span><text:span text:style-name="T5">ДТП , шиномонтажу.</text:span></text:p>
      <text:p text:style-name="P2"><text:span text:style-name="T4">2.8.</text:span><text:span text:style-name="T5">Обязан возвратить автомобиль в чистом , технически исправном состоянии и комплектности. При просрочки возврата более чем на один час, арендная плата взимается за каждый последующий час аренды.</text:span></text:p>
      <text:p text:style-name="P2"><text:span text:style-name="T4">2.9.</text:span><text:span text:style-name="T5">По требованию Арендодателя, обязан предоставлять автомобиль для проведения планового ТО, в т.ч. В органах ГИБДД МВД РФ. При этом Арендодатель обязан заменить автомобиль на иной имеющийся у него в наличии по условиям настоящего договора , либо, по желанию Арендатора, продлить срок аренды на период устранения неисправностей.</text:span></text:p>
      <text:p text:style-name="P2"><text:span text:style-name="T4">2.10.</text:span><text:span text:style-name="T5">В случае возврата автомобиля в грязном состоянии и с меньшем количеством бензина, чем при его подачи Арендатор возмещает недостачу бензина , <text:s/>мойку автомобиля в размере (500руб.)</text:span></text:p>
      <text:p text:style-name="P2"><text:span text:style-name="T4">2.11. </text:span><text:span text:style-name="T5">В случае возврата автомобиля без панели магнитолы стоимость магнитолы возмещается </text:span><text:span text:style-name="T4">Арендатором</text:span><text:span text:style-name="T5"> полностью( Акт приёма-передачи), в том числе из суммы платы в обеспечении исполнении обязательствам(франшиза).</text:span></text:p>
      <text:p text:style-name="P3"/>
      <text:p text:style-name="P3"><text:s text:c="49"/>3. Порядок и условия оплаты</text:p>
      <text:p text:style-name="P3"/>
      <text:p text:style-name="P2"><text:span text:style-name="T4">3.1.</text:span><text:span text:style-name="T5"> </text:span><text:span text:style-name="T4">Арендатор </text:span><text:span text:style-name="T5">производит оплату 100% общей стоимости аренды до момента передачи автомобиля:</text:span></text:p>
      <text:p text:style-name="P2"><text:span text:style-name="T5">31. Стоимость арендной платы исчисляется из расчёта <text:s/>2000</text:span><text:span text:style-name="T23"> </text:span><text:span text:style-name="T15">рублей за 1 сутки</text:span></text:p>
      <text:p text:style-name="P2"><text:span text:style-name="T4">3.2.Арендодатель </text:span><text:span text:style-name="T5">может взимать сумму платы в обеспечение исполнения обязательств (Франшизы,»залог»)</text:span><text:span text:style-name="T6"> <text:s/></text:span><text:span text:style-name="T9">составляет <text:s text:c="2"/>5</text:span><text:span text:style-name="T17">000 рублей</text:span><text:span text:style-name="T16"> </text:span></text:p>
      <text:p text:style-name="P2"><text:span text:style-name="T10">3.3.</text:span><text:span text:style-name="T9">Срок Аренды устанавливается —</text:span><text:span text:style-name="T16"> <text:s/>1 </text:span><text:span text:style-name="T17">сутки</text:span></text:p>
      <text:p text:style-name="P2"><text:span text:style-name="T10">3.4. </text:span><text:span text:style-name="T9">Общая стоимость арендной платы составляет 2000 </text:span><text:span text:style-name="T18">рублей .</text:span></text:p>
      <text:p text:style-name="P3"><text:span text:style-name="T7">3.5</text:span><text:span text:style-name="T8">. В случаях приёма или передачи автомобиля в аренду <text:s/>вне офиса выезд водителя оплачивается согласно прайс-листу.</text:span></text:p>
      <text:p text:style-name="P3"><text:span text:style-name="T7">3.6.</text:span><text:span text:style-name="T8"> Сумма платы в обеспечении выполнения обязательств(</text:span><text:span text:style-name="T7">залог)</text:span><text:span text:style-name="T8"> возвращается арендатору в полном объёме при соблюдении всех условий настоящего договора, условий аренды и Приложений.</text:span></text:p>
      <text:p text:style-name="P4"/>
      <text:p text:style-name="P3"><text:span text:style-name="T8"><text:s text:c="43"/></text:span><text:span text:style-name="T7">4. Ответственность сторон.</text:span></text:p>
      <text:p text:style-name="P5"/>
      <text:p text:style-name="P3"><text:span text:style-name="T7">4.1. Арендатор</text:span><text:span text:style-name="T8"> несёт риск случайной гибели, кражи, повреждения комплектующих, дополнительного оборудования и обязан возместить </text:span><text:span text:style-name="T7"><text:s/>Арендодателю </text:span><text:span text:style-name="T8">их стоимость, указанную в Акте приёма-передачи. Арендатор несёт материальную ответственность за повреждение автомобиля и (или) его частей при наличии собственной вины или отсутствии ответчика , в том числе в размере суммы <text:s/>платы в обеспечении выполнения исполнения обязательств(</text:span><text:span text:style-name="T7">залог),</text:span><text:span text:style-name="T8"> в случае нарушения Правил Дорожного Движения РФ, правил эксплуатации, «Условий Аренды» </text:span></text:p>
      <text:p text:style-name="P3"><text:span text:style-name="T7">4.2.</text:span><text:span text:style-name="T8">В случае просрочки в оплате арендной платы более чем на сутки </text:span><text:span text:style-name="T7">Арендатор</text:span><text:span text:style-name="T8"> выплачивает неустойку <text:s/>в размере трёхдневной стоимости аренды автомобиля за каждый день просрочки. Расходы по чистке салона а также мойке автомобиля при его возврате в грязном состоянии возмещает Арендатор в полном объеме по действующим тарифам </text:span><text:span text:style-name="T7">Арендодателя.</text:span></text:p>
      <text:p text:style-name="P3"><text:span text:style-name="T7">4.3.</text:span><text:span text:style-name="T8"> В случае не возврата</text:span><text:span text:style-name="T7"> Арендатором </text:span><text:span text:style-name="T8">автомобиля по окончанию срока аренды арендодатель может <text:s/>взыскать с</text:span><text:span text:style-name="T7"> Арендатора</text:span><text:span text:style-name="T8"> неустойку в размере пятидневной стоимости аренды автомобиля за каждый день просрочки.</text:span><text:span text:style-name="T7"> Арендатор</text:span><text:span text:style-name="T8"> вправе досрочно расторгнуть договор при этом </text:span><text:span text:style-name="T7">Арендатору</text:span><text:span text:style-name="T8"> выплачивается сумма арендной платы за неиспользованное время проката. </text:span><text:span text:style-name="T7">Арендатор</text:span><text:span text:style-name="T8"> обязан <text:s text:c="2"/>заблаговременно предупредив Арендодателя за 3 часа до досрочной сдачи автомобиля.</text:span></text:p>
      <text:p text:style-name="P3"><text:span text:style-name="T7">4.4.</text:span><text:span text:style-name="T8">В случае систематического превышения скоростного режима и нарушений ПДД </text:span><text:span text:style-name="T7">Арендодатель</text:span></text:p>
      <text:p text:style-name="P5"><text:span text:style-name="T2">в праве удержать с </text:span>Арендатора<text:span text:style-name="T2"> сумму платы в обеспечении выполнения обязательств</text:span>(залог)<text:span text:style-name="T2">. </text:span></text:p>
      <text:p text:style-name="P3"><text:span text:style-name="T8"><text:s text:c="45"/></text:span><text:span text:style-name="T7"><text:s/>5.Прочие условия.</text:span></text:p>
      <text:p text:style-name="P3"><text:span text:style-name="T7">Арендатор</text:span><text:span text:style-name="T8"> с договором, Приложениями, Правилами эксплуатации ТС, «Условиями Аренды» ознакомлен, согласен,во время подписания договора не возражает и своей подписью подтверждает это.</text:span><text:span text:style-name="T7"> <text:s text:c="44"/>6.Юридические адреса и реквизиты сторон.</text:span></text:p>
      <text:p text:style-name="P5"><text:s text:c="45"/></text:p>
      <text:p text:style-name="P3"><text:span text:style-name="T11">Арендодатель</text:span><text:span text:style-name="T7">: ПБЮЛ <text:s text:c="68"/></text:span><text:span text:style-name="T11">Арендатор:</text:span></text:p>
      <text:p text:style-name="P5">Никитин Тимофей Юрьевич <text:s text:c="78"/><text:span text:style-name="T19"><text:s/></text:span><text:span text:style-name="Strong_20_Emphasis"><text:span text:style-name="T20"><text:s/></text:span></text:span><text:s/><text:span text:style-name="Strong_20_Emphasis"><text:span text:style-name="T20"><text:s/></text:span></text:span><text:s/><text:span text:style-name="T24"><text:s/></text:span><text:span text:style-name="T19"><text:s/></text:span><text:span text:style-name="T14"><text:s text:c="2"/></text:span><text:span text:style-name="T13"><text:s text:c="3"/></text:span><text:s text:c="2"/><text:span text:style-name="T13"><text:s text:c="6"/></text:span>ОГРН310230108500088 <text:s text:c="59"/><text:span text:style-name="Strong_20_Emphasis"><text:span text:style-name="T30">Иванов Иван Иванович</text:span></text:span></text:p>
      <text:p text:style-name="P19">ИНН230100846899 <text:s text:c="46"/><text:span text:style-name="Strong_20_Emphasis"><text:span text:style-name="T29"><text:s text:c="4"/></text:span></text:span><text:span text:style-name="Strong_20_Emphasis"><text:span text:style-name="T30"><text:s text:c="33"/></text:span></text:span><text:span text:style-name="Strong_20_Emphasis"><text:span text:style-name="T29"><text:s text:c="5"/></text:span></text:span><text:span text:style-name="Strong_20_Emphasis"><text:span text:style-name="T30"><text:s text:c="9"/></text:span></text:span><text:span text:style-name="T19"><text:s text:c="27"/></text:span><text:span text:style-name="Strong_20_Emphasis"><text:span text:style-name="T29"><text:s text:c="21"/></text:span></text:span><text:span text:style-name="Strong_20_Emphasis"><text:span text:style-name="T26"><text:s text:c="63"/></text:span></text:span><text:span text:style-name="T25"><text:s text:c="31"/></text:span><text:s text:c="53"/></text:p>
      <text:p text:style-name="P5">Анапский р-н., п.Цибанобалка <text:s text:c="101"/></text:p>
      <text:p text:style-name="P5"><text:s/>ул. Фестивальная, д.45 <text:s text:c="1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Arial2" svg:font-family="Arial, Tahoma, Verdana, sans-serif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
  </meta:generator>
    <meta:creation-date>2010-05-19T09:36:36</meta:creation-date>
    <dc:date>2020-06-24T16:04:05</dc:date>
    <meta:print-date>2020-06-21T20:05:55</meta:print-date>
    <meta:editing-cycles>534</meta:editing-cycles>
    <meta:editing-duration>P32DT2H5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9" meta:word-count="958" meta:character-count="9124"/>
  </office:meta>
</office:document-meta>
</file>